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4e14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c29f4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4e141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45b01"/>
    </style:style>
    <style:style style:name="T7" style:family="text">
      <style:text-properties officeooo:rsid="000548c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6"><text:span text:style-name="T1">La Comisión de Salud Pública y Asistencia Social ha considerado el proyecto de ley </text:span><text:span text:style-name="T4">39814 PE – MENSAJE Nº 4897 – 41698 - del Poder Ejecutivo,</text:span><text:span text:style-name="T5"> Venido en revisión, por el cual se aprueba el Convenio Marco de Participación en el Programa de Ampliación de la Cobertura Efectiva de Salud – PACES, actualmente denominado PROGRAMA SUMAR, celebrado en fecha 30-12-2019 entre el Ministerio de Salud de la Nación y la Provincia</text:span><text:span text:style-name="T1">; y, por las razones expuestas en los fundamentos y las que podrá dar el miembro informante, esta Comisión aconseja la aprobación del texto </text:span><text:span text:style-name="T2">sancionado por la Cámara de Senadores en fecha t</text:span><text:span text:style-name="T3">rece</text:span><text:span text:style-name="T2"> de </text:span><text:span text:style-name="T3">agosto</text:span><text:span text:style-name="T2"> del corriente obrante a foja c</text:span><text:span text:style-name="T3">iento noventa y siete</text:span><text:span text:style-name="T2"> </text:span><text:span text:style-name="T1">que a continuación se transcribe:</text:span></text:p>
      <text:p text:style-name="P2"/>
      <text:p text:style-name="P8">LA LEGISLATURA DE LA PROVINCIA DE SANTA FE</text:p>
      <text:p text:style-name="P8">SANCIONA CON FUERZA DE</text:p>
      <text:p text:style-name="P8">LEY:</text:p>
      <text:p text:style-name="P11"><text:span text:style-name="T4">ARTÍCULO 1 - </text:span><text:span text:style-name="T5">Apruébase el Convenio Marco de Participación en el Programa de Ampliación de la Cobertura Efectiva en Salud - PACES, actualmente denominado PROGRAMA SUMAR, celebrado en fecha 30 de diciembre de 2019 entre el Ministerio de Salud de la Nación y la provincia de Santa Fe. Dicho Convenio fue aprobado ad referéndum de esta Legislatura por Decreto del Poder Ejecutivo N° 345 del 13/04/20 e inscripto en el Registro de Tratados, Convenios y Contratos Interjurisdiccionales el dfa 3 de marzo de 2020, con el N° 9849, Folio 131, Torno XIX, cuyo texto se agrega e integra la presente. </text:span></text:p>
      <text:p text:style-name="P11"><text:span text:style-name="T4">ARTÍCULO 2 - </text:span><text:span text:style-name="T5">Comuníquese al Poder Ejecutivo. </text:span></text:p>
      <text:p text:style-name="P7"/>
      <text:p text:style-name="P1">Sala de la Comisión en Zoom, <text:span text:style-name="T6">28 de octubre de 2020.</text:span></text:p>
      <text:p text:style-name="P1">FIRMANTES: <text:span text:style-name="T7">CIANCIO – ARMAS BELAVI – BRAVO – CORGNIALI – DONNET – HYNES – OLIVERA - PINOTTI</text:span></text:p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0 – Año del Bicentenario del Paso a la Inmortalidad del General Manuel Belgrano</text:p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1:29:20.516447164</dc:date>
    <meta:editing-duration>PT4M32S</meta:editing-duration>
    <meta:editing-cycles>4</meta:editing-cycles>
    <meta:document-statistic meta:table-count="1" meta:image-count="1" meta:object-count="0" meta:page-count="2" meta:paragraph-count="11" meta:word-count="285" meta:character-count="1727" meta:non-whitespace-character-count="1438"/>
  </office:meta>
</office:document-meta>
</file>